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ffile</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0397050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13231546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122697167" text:style-name="WWNum4">
        <text:list-item>
          <text:p text:style-name="P24"><text:span text:style-name="T33">di impegnarsi a comunicare ogni variazione di stati/fatti/condizioni e titolarità rispetto a quanto dichiarato;</text:span></text:p>
        </text:list-item>
      </text:list>
      <text:list xml:id="list63046991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2760364067814" text:continue-list="list113231546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2759935320703" text:continue-list="list63046991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99820455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64444236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65614738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803895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3" meta:non-whitespace-character-count="100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