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Affil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586630587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083623950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82428897924190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3" meta:character-count="17311" meta:non-whitespace-character-count="1552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