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6408751"/><text:span text:style-name="T1">Comune di Aff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93684563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3436477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7" meta:non-whitespace-character-count="4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