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Città Metropolitana di Roma Capital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301547241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89761326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32866959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82520860465095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8" meta:non-whitespace-character-count="13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