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23954132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67890357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76917983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310554272407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7" meta:non-whitespace-character-count="9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