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80086110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291063759515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89303810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65326231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53826209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20" meta:non-whitespace-character-count="15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