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Città Metropolitana di Roma Capital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230989330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82719586628652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760855843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416283654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4" meta:character-count="13949" meta:non-whitespace-character-count="122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