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57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fo:text-align="justify" style:justify-single-word="false" style:page-number="auto"/>
    </style:style>
    <style:style style:name="P60" style:family="paragraph" style:parent-style-name="footnote_20_text" style:master-page-name="Converted10">
      <style:paragraph-properties fo:text-align="justify" style:justify-single-word="false" style:page-number="auto"/>
    </style:style>
    <style:style style:name="P61" style:family="paragraph" style:parent-style-name="footnote_20_text" style:master-page-name="Converted12">
      <style:paragraph-properties style:page-number="auto"/>
    </style:style>
    <style:style style:name="P62" style:family="paragraph" style:parent-style-name="footnote_20_text" style:master-page-name="Converted14">
      <style:paragraph-properties fo:text-align="justify" style:justify-single-word="false"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ffile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Città Metropolitana di Roma Capitale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8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399275918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182107968849450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9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60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402898069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1071479486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61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56"><text:span text:style-name="T42"></text:span><text:span text:style-name="T17"><text:tab/>di essere titolare di autorizzazione per servizio di noleggio veicoli con conducente da almeno cinque anni;</text:span></text:p>
      <text:p text:style-name="P56"><text:span text:style-name="T42"></text:span><text:span text:style-name="T17"><text:tab/>di aver raggiunto il sessantesimo anno di età;</text:span></text:p>
      <text:p text:style-name="P56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2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57"><text:span text:style-name="T42"></text:span><text:span text:style-name="T17"><text:tab/>malattia, </text:span></text:p>
      <text:p text:style-name="P57"><text:span text:style-name="T42"></text:span><text:span text:style-name="T17"><text:tab/>infortunio </text:span></text:p>
      <text:p text:style-name="P57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3" meta:character-count="16990" meta:non-whitespace-character-count="150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