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09324950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292859391249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293043667847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79961424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36829888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3" meta:non-whitespace-character-count="1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