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ffil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Città Metropolitana di Roma Capital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26876732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83302510700254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60586859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83301396136600" text:continue-list="list183302510700254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83301984526465" text:continue-list="list605868599" text:style-name="WWNum3">
        <text:list-item>
          <text:p text:style-name="P42"><text:span text:style-name="T23">di essere consapevole che è obbligatorio:</text:span></text:p>
        </text:list-item>
      </text:list>
      <text:list xml:id="list312009923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3302359113736" text:continue-list="list18330139613660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83301341359649" text:continue-list="list183301984526465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8330212048890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8330270405990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83301932318043" text:continue-list="list312009923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3301249454062" text:continue-list="list18330270405990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8" meta:non-whitespace-character-count="302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