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Affile</text:span></text:p>
      <text:p text:style-name="P1"><draw:line text:anchor-type="char" draw:z-index="0" draw:name="Connettore 1 1" draw:style-name="gr1" draw:text-style-name="P93" svg:x1="-0.0008in" svg:y1="0.5319in" svg:x2="6.6937in" svg:y2="0.5319in"><text:p/></draw:line><text:span text:style-name="T2">Città Metropolitana di Roma Capitale</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2708987670"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83045433996658"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83044363671459"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83044691979471"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83044497937242"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83045068700136"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83044919240493"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1132346409"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2780891102"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781794255"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3106627659"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3280972609"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5" meta:character-count="30584" meta:non-whitespace-character-count="2707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