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784992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47034843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37623270" text:style-name="WWNum4">
        <text:list-item>
          <text:p text:style-name="P28"><text:span text:style-name="T11">di impegnarsi a comunicare ogni variazione di stati/fatti/condizioni e titolarità rispetto a quanto dichiarato;</text:span></text:p>
        </text:list-item>
      </text:list>
      <text:list xml:id="list5047494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314458244885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5170899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144842037089" text:continue-list="list16784992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146583636098" text:continue-list="list45170899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144727309538" text:continue-list="list18314484203708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3144758322396" text:continue-list="list18314658363609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146172573700" text:continue-list="list1831447273095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146014203520" text:continue-list="list18314475832239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14522352841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0" meta:non-whitespace-character-count="147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