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0" draw:name="Connettore 1 1"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7702944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20607997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912094855" text:style-name="WWNum9">
        <text:list-item>
          <text:p text:style-name="P33"><text:span text:style-name="T33">di impegnarsi a comunicare ogni variazione di stati/fatti/condizioni e titolarità rispetto a quanto dichiarato;</text:span></text:p>
        </text:list-item>
      </text:list>
      <text:list xml:id="list164229895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84728204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82052592025757" text:continue-list="list397702944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45906356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6" meta:non-whitespace-character-count="110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