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ffile</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91048898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69148186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009223380" text:style-name="WWNum4">
        <text:list-item>
          <text:p text:style-name="P42"><text:span text:style-name="T42">di impegnarsi a comunicare ogni variazione di stati/fatti/condizioni e titolarità rispetto a quanto dichiarato;</text:span></text:p>
        </text:list-item>
      </text:list>
      <text:list xml:id="list79637545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42920785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85033023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81828417734244" text:continue-list="list91048898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81828475609793" text:continue-list="list85033023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71589340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92" meta:non-whitespace-character-count="145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