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ffile</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9030878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85352007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613102496" text:style-name="WWNum4">
        <text:list-item>
          <text:p text:style-name="P41"><text:soft-page-break/><text:span text:style-name="T35">di impegnarsi a comunicare ogni variazione di stati/fatti/condizioni e titolarità rispetto a quanto dichiarato;</text:span></text:p>
        </text:list-item>
      </text:list>
      <text:list xml:id="list391167646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7352629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59979163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8200756773475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82008904609206" text:continue-list="list179030878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75429516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82007531789879" text:continue-list="list18200756773475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76049305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4" meta:non-whitespace-character-count="143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