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ffil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Città Metropolitana di Roma Capital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961753451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56713294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077443526" text:style-name="WWNum2">
        <text:list-item>
          <text:p text:style-name="P59"><text:span text:style-name="T31">di essere consapevole che è obbligatorio:</text:span></text:p>
        </text:list-item>
      </text:list>
      <text:list xml:id="list859474647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585248433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29474610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83013069375792" text:continue-list="list307744352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83013501072800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83013049121971" text:continue-list="list2585248433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83014168101148" text:continue-list="list183013501072800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8" meta:non-whitespace-character-count="3029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