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ffile</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09741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56105128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3077896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6234574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86080061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2151195166714" text:continue-list="list18097414" text:style-name="WWNum4">
        <text:list-item>
          <text:p text:style-name="P28"><text:span text:style-name="T49">di impegnarsi a comunicare ogni variazione di stati/fatti/condizioni e titolarità rispetto a quanto dichiarato;</text:span></text:p>
        </text:list-item>
      </text:list>
      <text:list xml:id="list182151536580059" text:continue-list="list346234574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86077504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59744045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7801945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4" meta:non-whitespace-character-count="12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