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ffile</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9259619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375812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9364042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2904784789165" text:continue-list="list339259619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9327086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4"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