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88860735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43614195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95560422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4925023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4" meta:non-whitespace-character-count="163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