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7069163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6403723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54483821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3740065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2148531944160" text:continue-list="list237069163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82592656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9" meta:non-whitespace-character-count="103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