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ffile</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35080725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21644465"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890105418"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02151792929408" text:continue-list="list235080725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717719283"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5" meta:character-count="14153" meta:non-whitespace-character-count="123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