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9426786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1016905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31603475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2229578654901" text:continue-list="list99426786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1702383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2" meta:non-whitespace-character-count="11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