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5981172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0866315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403305436310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0947832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95164794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89794104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4032732761289" text:continue-list="list195164794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41" meta:non-whitespace-character-count="123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