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0606410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320597501821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731398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320581130225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320514022133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320539327544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320529195614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320477231717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320541723534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320548389748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320465227956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320552551327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320502680646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32042022536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320511094779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320474322500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320547627512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320526517674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320589721051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320565404549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320410808386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3018614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3205831357647" text:continue-list="list16320410808386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320569122284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320482257290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32057375258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320536452173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320586918900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45885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3204243903884" text:continue-list="list16320586918900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320504530953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3205450857334" text:continue-list="list2045885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3205828740385" text:continue-list="list16320504530953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320532125000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320485991239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320513317285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320607657187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320473306186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320614462231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54366363" text:style-name="WW8Num7">
        <text:list-item>
          <text:p text:style-name="P58">Deve essere assicurato, in caso di necessità, l'agevole e rapido allontanamento delle persone presenti. A tal fine è necessario garantire che:</text:p>
        </text:list-item>
      </text:list>
      <text:list xml:id="list300651012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3204907242003" text:continue-list="list954366363" text:style-name="WW8Num7">
        <text:list-item>
          <text:p text:style-name="P58">Devono essere adottate idonee misure per prevenire gli incendi e per tutelare la incolumità delle persone in caso di incendio. A tal fine è opportuno garantire che:</text:p>
        </text:list-item>
      </text:list>
      <text:list xml:id="list163204051784323" text:continue-list="list300651012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3204953973911" text:continue-list="list1632049072420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3206155572337" text:continue-list="list16320405178432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3206053712915" text:continue-list="list16320614462231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51703788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3204495834880" text:continue-list="list16320605371291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1006638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