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12376832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89064041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88692912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51697831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7071769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76099701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77596714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11307739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38056043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70526863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90638894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52716407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4540360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34109988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39515385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