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Città Metropolitana di Roma Capital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60992470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725705420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763603083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82823479439275" text:continue-list="list2725705420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93056145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282244605903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02106673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6" meta:non-whitespace-character-count="8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