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Città Metropolitana di Roma Capitale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255466725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4031357785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83051682836428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600797233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915707858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8" meta:character-count="8914" meta:non-whitespace-character-count="8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