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9965994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63373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282124091567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90010407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282010567332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2820480814340" text:continue-list="list18282124091567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3391015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7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