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7700586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99227500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5554212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2339181675693" text:continue-list="list267700586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9245107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1" meta:non-whitespace-character-count="117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