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9662930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5181228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77961544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3403305913935" text:continue-list="list379662930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7425303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5" meta:non-whitespace-character-count="123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