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1788906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30520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0105227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2032460890443" text:continue-list="list281788906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2815595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9" meta:non-whitespace-character-count="103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