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ffile</text:span></text:p>
      <text:p text:style-name="P1"><draw:line text:anchor-type="paragraph" draw:z-index="1" draw:name="Connettore diritto 3" draw:style-name="gr1" draw:text-style-name="P61"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73492784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64727025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81712451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3002767032761" text:continue-list="list173492784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730680892"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78" meta:non-whitespace-character-count="109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