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9804835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324201157632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324233995816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4709809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150664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7" meta:non-whitespace-character-count="111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