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709490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01902337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00882984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1804692036801" text:continue-list="list10709490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38201504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5" meta:non-whitespace-character-count="1116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