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ffile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Città Metropolitana di Roma Capital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949592896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2" meta:character-count="2307" meta:non-whitespace-character-count="21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