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Affile</text:span></text:p>
      <text:p text:style-name="P1"><draw:line text:anchor-type="char" draw:z-index="0" draw:name="Connettore 1 1" draw:style-name="gr1" draw:text-style-name="P57" svg:x1="-0.0008in" svg:y1="0.5319in" svg:x2="6.6937in" svg:y2="0.5319in"><text:p/></draw:line><text:span text:style-name="T2">Città Metropolitana di Roma Capitale</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310111897"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642246891"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3556367772"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130824864"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82537270397803" text:continue-list="list3556367772"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2902820269"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82536875820500" text:continue-list="list2642246891"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293566702"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40" meta:character-count="14702" meta:non-whitespace-character-count="1288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