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2644142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31401366739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314146488690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08755311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7574264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314075042997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3140553189108" text:continue-list="list408755311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314170798068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1143508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1795663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19049152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5" meta:non-whitespace-character-count="1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