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85751910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82754284587550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8275317607898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865344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8275339627330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82754640572812" text:continue-list="list18275317607898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8275456233803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752903181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63901303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90838553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764736318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51" meta:non-whitespace-character-count="10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