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Città Metropolitana di Roma Capital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71793345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283488328505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8120012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5" meta:character-count="10001" meta:non-whitespace-character-count="8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