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56501246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324557013574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244104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0" meta:non-whitespace-character-count="5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