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0003156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16503033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70610459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9685918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3601013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3" meta:non-whitespace-character-count="7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