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0765537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85608680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77093000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96586784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2841270620770" text:continue-list="list377093000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625057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2840612314663" text:continue-list="list20284127062077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8068926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2841097977263" text:continue-list="list20284061231466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284075009698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6" meta:non-whitespace-character-count="9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