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7697626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34553767478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345523376178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532444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3456080538724" text:continue-list="list20345523376178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863907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3455582707243" text:continue-list="list20345608053872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7648903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0" meta:non-whitespace-character-count="9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