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Affile</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6650528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87370110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2410211012949" text:continue-list="list866505284" text:style-name="WWNum4">
        <text:list-item>
          <text:p text:style-name="P39"><text:span text:style-name="T6">di essere consapevole che, </text:span></text:p>
        </text:list-item>
      </text:list>
      <text:list xml:id="list9982544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2409615457468" text:continue-list="list202410211012949"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346214188"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9" meta:non-whitespace-character-count="7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