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64000000819E7763A984F4441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Affile</text:span></text:p>
      <text:p text:style-name="P5"><draw:line text:anchor-type="paragraph" draw:z-index="1" draw:name="Connettore diritto 5" draw:style-name="gr2" draw:text-style-name="P39" svg:x1="-0.0008in" svg:y1="0.5319in" svg:x2="6.6937in" svg:y2="0.5327in"><text:p/></draw:line><text:span text:style-name="T2">Città Metropolitana di Roma Capital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249303433"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410789436"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02829173544678" text:continue-list="list3249303433"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688199111"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4" meta:character-count="7761" meta:non-whitespace-character-count="67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