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Affile</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0746812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63271321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3244232572737" text:continue-list="list3207468124" text:style-name="WWNum3">
        <text:list-item>
          <text:p text:style-name="P39"><text:soft-page-break/><text:span text:style-name="T8">di essere consapevole che, </text:span></text:p>
        </text:list-item>
      </text:list>
      <text:list xml:id="list227686124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3243834330502" text:continue-list="list20324423257273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0476858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2" meta:non-whitespace-character-count="11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