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Affi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0840435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484244090"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6868970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016060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3142712998491" text:continue-list="list270840435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3155418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6" meta:non-whitespace-character-count="10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