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8784841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1996079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7420836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6147950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3323225293906" text:continue-list="list377420836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3322932025214" text:continue-list="list96147950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