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9"><text:span text:style-name="T3">Città Metropolitana di Roma Capital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58735019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6925613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0825426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48136965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17232979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09847671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6" meta:non-whitespace-character-count="5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