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3995749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2460144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8902041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1159236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4787507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4" meta:non-whitespace-character-count="5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